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font-weight-complex="bold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style:font-weight-complex="bold"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style:language-asian="pt" style:country-asian="BR" style:language-complex="ar" style:country-complex="SA"/>
    </style:style>
    <style:style style:name="T5" style:parent-style-name="Fonteparág.padrão" style:family="text">
      <style:text-properties fo:font-weight="bold" style:font-weight-asian="bold" style:font-weight-complex="bold" style:language-asian="pt" style:country-asian="BR" style:language-complex="ar" style:country-complex="SA"/>
    </style:style>
    <style:style style:name="T6" style:parent-style-name="Fonteparág.padrão" style:family="text">
      <style:text-properties fo:font-weight="bold" style:font-weight-asian="bold" style:font-weight-complex="bold" style:language-asian="pt" style:country-asian="BR" style:language-complex="ar" style:country-complex="SA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Figura5" text:anchor-type="paragraph" svg:x="0in" svg:y="0in" svg:width="6.69291in" svg:height="0.35079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Figura6" text:anchor-type="paragraph" svg:x="0in" svg:y="0.35in" svg:width="6.69291in" svg:height="0.35276in" style:rel-width="scale" style:rel-height="scale"><draw:image xlink:href="media/image2.png" xlink:type="simple" xlink:show="embed" xlink:actuate="onLoad"/><svg:title/><svg:desc/></draw:frame></text:span><text:span text:style-name="T4"><draw:frame draw:z-index="2" draw:style-name="a2" draw:name="Figura7" text:anchor-type="paragraph" svg:x="0in" svg:y="0.70197in" svg:width="6.69291in" svg:height="0.35276in" style:rel-width="scale" style:rel-height="scale"><draw:image xlink:href="media/image3.png" xlink:type="simple" xlink:show="embed" xlink:actuate="onLoad"/><svg:title/><svg:desc/></draw:frame></text:span><text:span text:style-name="T5"><draw:frame draw:z-index="3" draw:style-name="a3" draw:name="Figura8" text:anchor-type="paragraph" svg:x="0in" svg:y="1.05433in" svg:width="6.69291in" svg:height="0.35276in" style:rel-width="scale" style:rel-height="scale"><draw:image xlink:href="media/image4.png" xlink:type="simple" xlink:show="embed" xlink:actuate="onLoad"/><svg:title/><svg:desc/></draw:frame></text:span><text:span text:style-name="T6"><draw:frame draw:z-index="4" draw:style-name="a4" draw:name="Figura9" text:anchor-type="paragraph" svg:x="0in" svg:y="1.4063in" svg:width="6.69291in" svg:height="0.35276in" style:rel-width="scale" style:rel-height="scale"><draw:image xlink:href="media/image5.png" xlink:type="simple" xlink:show="embed" xlink:actuate="onLoad"/><svg:title/><svg:desc/></draw:frame></text:span></text:p>
      <text:p text:style-name="P7">Á</text:p>
      <text:p text:style-name="P8">PREFEITURA MUNICIPAL DE SÃO CRISTÓVÃO DO SUL</text:p>
      <text:p text:style-name="P9">ESTADO DE SANTA CATARINA</text:p>
      <text:p text:style-name="P10">REF. PREGÃO PRESENCIAL<text:s/>Nº 4/2020</text:p>
      <text:p text:style-name="P11"/>
      <text:p text:style-name="P12">AC: TONIEL</text:p>
      <text:p text:style-name="P13"/>
      <text:p text:style-name="P14"/>
      <text:p text:style-name="P15"><text:span text:style-name="T16">SOLICITAÇÃO DE ESCLARECIMENTO</text:span></text:p>
      <text:p text:style-name="P17"/>
      <text:p text:style-name="Standard"/>
      <text:p text:style-name="P18"><text:span text:style-name="T19">-Monitor LCD ou LED com no mínimo 23 polegadas</text:span><text:span text:style-name="T20">:<text:s/></text:span>oferecemos nosso equipamento de ultrassom com tela de 19”, a diferença no tamanho da tela não tem impacto na projeção da imagem do ultrassom, porque a<text:s/>imagem projetada é de no máximo 15” , isto é, somente equipamentos com tela inferior a 15” é que sofrem com esta diferença. Ex. No caso de uma tela de 40”, a imagem de ultrassom com a melhor definição é de no máximo 15”, após este tamanho se perde em qualidade de imagem.</text:p>
      <text:p text:style-name="P21"/>
      <text:p text:style-name="P22"><text:span text:style-name="T23">-Sistema operacional Windows</text:span><text:span text:style-name="T24">:<text:s/></text:span>oferecemos sistema operacional Linux, porém o sistema operacional basicamente serve de base para os softwares do ultrassom funcionarem, a operação do equipamento e resultado dos exames não tem impacto pelo sistema operacional ser windows ou Linux.</text:p>
      <text:p text:style-name="P25"/>
      <text:p text:style-name="P26"/>
      <text:p text:style-name="Standard"/>
      <text:p text:style-name="Standard">Em razão de fatos apresentados acima, solicitamos diligenciar sobre tudo e ser retificado o edital, através de ERRATA, para que não venha ser alterado sua data de abertura.</text:p>
      <text:p text:style-name="Standard"/>
      <text:p text:style-name="Standard"/>
      <text:p text:style-name="Standard"/>
      <text:p text:style-name="Standard">Arapongas Pr, 02 de dezembro de 2020.</text:p>
      <text:p text:style-name="Standard"/>
      <text:p text:style-name="Standard"/>
      <text:p text:style-name="Standard"/>
      <text:p text:style-name="Standard">José Alves de Oliveira</text:p>
      <text:p text:style-name="Standard">Representante SC.</text:p>
      <text:p text:style-name="Standard">(47) 99709-926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niel_PC</meta:initial-creator>
    <dc:creator>Toniel_PC</dc:creator>
    <meta:creation-date>2020-12-02T19:05:00Z</meta:creation-date>
    <dc:date>2020-12-02T19:05:00Z</dc: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183" meta:row-count="8" meta:non-whitespace-character-count="1000"/>
  </office:meta>
</office:document-meta>
</file>